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urlz MT" svg:font-family="Curlz MT" style:font-family-generic="decorative" style:font-pitch="variable" svg:panose-1="4 4 4 4 5 7 2 2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229in"/>
    </style:style>
    <style:style style:name="T2" style:parent-style-name="Standardnípísmoodstavce" style:family="text">
      <style:text-properties style:font-name="Curlz MT" fo:font-weight="bold" style:font-weight-asian="bold" fo:font-size="48pt" style:font-size-asian="4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Curlz MT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Curlz MT" fo:font-weight="bold" style:font-weight-asian="bold" fo:font-size="48pt" style:font-size-asian="48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style:line-height-at-least="0.3229in"/>
      <style:text-properties style:font-name="Calibri" fo:font-size="26pt" style:font-size-asian="26pt"/>
    </style:style>
    <style:style style:name="P6" style:parent-style-name="Textbody" style:family="paragraph">
      <style:paragraph-properties style:line-height-at-least="0.3229in"/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fo:font-size="11pt" style:font-size-asian="11pt"/>
    </style:style>
    <style:style style:name="T10" style:parent-style-name="Standardnípísmoodstavce" style:family="text">
      <style:text-properties style:font-name="Calibri" fo:font-weight="bold" style:font-weight-asian="bold"/>
    </style:style>
    <style:style style:name="T11" style:parent-style-name="Standardnípísmoodstavce" style:family="text">
      <style:text-properties style:font-name="Calibri" fo:font-size="11pt" style:font-size-asian="11pt"/>
    </style:style>
    <style:style style:name="T12" style:parent-style-name="Standardnípísmoodstavce" style:family="text">
      <style:text-properties style:font-name="Calibri" fo:font-size="11pt" style:font-size-asian="11pt"/>
    </style:style>
    <style:style style:name="T13" style:parent-style-name="Standardnípísmoodstavce" style:family="text">
      <style:text-properties style:font-name="Calibri" fo:font-size="11pt" style:font-size-asian="11pt"/>
    </style:style>
    <style:style style:name="T14" style:parent-style-name="Standardnípísmoodstavce" style:family="text">
      <style:text-properties style:font-name="Calibri" fo:font-weight="bold" style:font-weight-asian="bold"/>
    </style:style>
    <style:style style:name="T15" style:parent-style-name="Standardnípísmoodstavce" style:family="text">
      <style:text-properties style:font-name="Calibri" fo:font-size="11pt" style:font-size-asian="11pt"/>
    </style:style>
    <style:style style:name="T16" style:parent-style-name="Standardnípísmoodstavce" style:family="text">
      <style:text-properties style:font-name="Calibri" fo:font-weight="bold" style:font-weight-asian="bold"/>
    </style:style>
    <style:style style:name="T17" style:parent-style-name="Standardnípísmoodstavce" style:family="text">
      <style:text-properties style:font-name="Calibri" fo:font-size="11pt" style:font-size-asian="11pt"/>
    </style:style>
    <style:style style:name="T18" style:parent-style-name="Standardnípísmoodstavce" style:family="text">
      <style:text-properties style:font-name="Calibri"/>
    </style:style>
    <style:style style:name="T19" style:parent-style-name="Standardnípísmoodstavce" style:family="text">
      <style:text-properties style:font-name="Calibri" fo:font-size="11pt" style:font-size-asian="11pt"/>
    </style:style>
    <style:style style:name="T20" style:parent-style-name="Standardnípísmoodstavce" style:family="text">
      <style:text-properties style:font-name="Calibri" fo:font-size="11pt" style:font-size-asian="11pt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size="11pt" style:font-size-asian="11pt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 fo:font-size="11pt" style:font-size-asian="11pt"/>
    </style:style>
    <style:style style:name="P25" style:parent-style-name="Standard" style:family="paragraph">
      <style:text-properties style:font-name="Calibri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font-size="11pt" style:font-size-asian="11pt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fo:font-size="11pt" style:font-size-asian="11pt"/>
    </style:style>
    <style:style style:name="T31" style:parent-style-name="Standardnípísmoodstavce" style:family="text">
      <style:text-properties style:font-name="Calibri"/>
    </style:style>
    <style:style style:name="T32" style:parent-style-name="Standardnípísmoodstavce" style:family="text">
      <style:text-properties style:font-name="Calibri" fo:font-size="11pt" style:font-size-asian="11pt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 fo:font-size="11pt" style:font-size-asian="11pt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 fo:font-size="11pt" style:font-size-asian="11pt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 fo:font-size="11pt" style:font-size-asian="11pt"/>
    </style:style>
    <style:style style:name="T39" style:parent-style-name="Standardnípísmoodstavce" style:family="text">
      <style:text-properties style:font-name="Calibri"/>
    </style:style>
    <style:style style:name="T40" style:parent-style-name="Standardnípísmoodstavce" style:family="text">
      <style:text-properties style:font-name="Calibri" fo:font-size="11pt" style:font-size-asian="11pt"/>
    </style:style>
    <style:style style:name="T41" style:parent-style-name="Standardnípísmoodstavce" style:family="text">
      <style:text-properties style:font-name="Calibri"/>
    </style:style>
    <style:style style:name="T42" style:parent-style-name="Standardnípísmoodstavce" style:family="text">
      <style:text-properties style:font-name="Calibri" fo:font-size="11pt" style:font-size-asian="11pt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 fo:font-size="11pt" style:font-size-asian="11pt"/>
    </style:style>
    <style:style style:name="T45" style:parent-style-name="Standardnípísmoodstavce" style:family="text">
      <style:text-properties style:font-name="Calibri"/>
    </style:style>
    <style:style style:name="T46" style:parent-style-name="Standardnípísmoodstavce" style:family="text">
      <style:text-properties style:font-name="Calibri" fo:font-size="11pt" style:font-size-asian="11pt"/>
    </style:style>
    <style:style style:name="T47" style:parent-style-name="Standardnípísmoodstavce" style:family="text">
      <style:text-properties style:font-name="Calibri" fo:font-size="11pt" style:font-size-asian="11pt"/>
    </style:style>
    <style:style style:name="T48" style:parent-style-name="Standardnípísmoodstavce" style:family="text">
      <style:text-properties style:font-name="Calibri" fo:font-size="11pt" style:font-size-asian="11pt"/>
    </style:style>
    <style:style style:name="T49" style:parent-style-name="Standardnípísmoodstavce" style:family="text">
      <style:text-properties style:font-name="Calibri" fo:font-size="11pt" style:font-size-asian="11pt"/>
    </style:style>
    <style:style style:name="P50" style:parent-style-name="Standard" style:family="paragraph">
      <style:text-properties style:font-name="Calibri"/>
    </style:style>
    <style:style style:name="T51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52" style:parent-style-name="Standardnípísmoodstavce" style:family="text">
      <style:text-properties style:font-name="Calibri" fo:font-size="11pt" style:font-size-asian="11pt"/>
    </style:style>
    <style:style style:name="T53" style:parent-style-name="Standardnípísmoodstavce" style:family="text">
      <style:text-properties style:font-name="Calibri" fo:font-size="11pt" style:font-size-asian="11pt"/>
    </style:style>
    <style:style style:name="T54" style:parent-style-name="Standardnípísmoodstavce" style:family="text">
      <style:text-properties style:font-name="Calibri" fo:font-size="11pt" style:font-size-asian="11pt"/>
    </style:style>
    <style:style style:name="T55" style:parent-style-name="Standardnípísmoodstavce" style:family="text">
      <style:text-properties style:font-name="Calibri" fo:font-size="11pt" style:font-size-asian="11pt"/>
    </style:style>
    <style:style style:name="T56" style:parent-style-name="Standardnípísmoodstavce" style:family="text">
      <style:text-properties style:font-name="Calibri" fo:font-size="11pt" style:font-size-asian="11pt"/>
    </style:style>
    <style:style style:name="T57" style:parent-style-name="Standardnípísmoodstavce" style:family="text">
      <style:text-properties style:font-name="Calibri" fo:font-size="11pt" style:font-size-asian="11pt"/>
    </style:style>
    <style:style style:name="P58" style:parent-style-name="Standard" style:family="paragraph">
      <style:text-properties style:font-name="Calibri"/>
    </style:style>
    <style:style style:name="T59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60" style:parent-style-name="Standardnípísmoodstavce" style:family="text">
      <style:text-properties style:font-name="Calibri" fo:font-size="11pt" style:font-size-asian="11pt"/>
    </style:style>
    <style:style style:name="T61" style:parent-style-name="Standardnípísmoodstavce" style:family="text">
      <style:text-properties style:font-name="Calibri" fo:font-size="11pt" style:font-size-asian="11pt"/>
    </style:style>
    <style:style style:name="T62" style:parent-style-name="Standardnípísmoodstavce" style:family="text">
      <style:text-properties style:font-name="Calibri" fo:font-size="11pt" style:font-size-asian="11pt"/>
    </style:style>
    <style:style style:name="T63" style:parent-style-name="Standardnípísmoodstavce" style:family="text">
      <style:text-properties style:font-name="Calibri" fo:font-size="11pt" style:font-size-asian="11pt"/>
    </style:style>
    <style:style style:name="T64" style:parent-style-name="Standardnípísmoodstavce" style:family="text">
      <style:text-properties style:font-name="Calibri" fo:font-size="11pt" style:font-size-asian="11pt"/>
    </style:style>
    <style:style style:name="T65" style:parent-style-name="Standardnípísmoodstavce" style:family="text">
      <style:text-properties style:font-name="Calibri" fo:font-size="11pt" style:font-size-asian="11pt"/>
    </style:style>
    <style:style style:name="T66" style:parent-style-name="Standardnípísmoodstavce" style:family="text">
      <style:text-properties style:font-name="Calibri" fo:font-size="11pt" style:font-size-asian="11pt"/>
    </style:style>
    <style:style style:name="T67" style:parent-style-name="Standardnípísmoodstavce" style:family="text">
      <style:text-properties style:font-name="Calibri" fo:font-size="11pt" style:font-size-asian="11pt"/>
    </style:style>
    <style:style style:name="T68" style:parent-style-name="Standardnípísmoodstavce" style:family="text">
      <style:text-properties style:font-name="Calibri" fo:font-size="11pt" style:font-size-asian="11pt"/>
    </style:style>
    <style:style style:name="P69" style:parent-style-name="Standard" style:family="paragraph">
      <style:text-properties style:font-name="Calibri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71" style:parent-style-name="Standardnípísmoodstavce" style:family="text">
      <style:text-properties style:font-name="Calibri" fo:font-size="11pt" style:font-size-asian="11pt"/>
    </style:style>
    <style:style style:name="T72" style:parent-style-name="Standardnípísmoodstavce" style:family="text">
      <style:text-properties style:font-name="Calibri" fo:font-size="11pt" style:font-size-asian="11pt"/>
    </style:style>
    <style:style style:name="T73" style:parent-style-name="Standardnípísmoodstavce" style:family="text">
      <style:text-properties style:font-name="Calibri" fo:font-size="11pt" style:font-size-asian="11pt"/>
    </style:style>
    <style:style style:name="T74" style:parent-style-name="Standardnípísmoodstavce" style:family="text">
      <style:text-properties style:font-name="Calibri" fo:font-size="11pt" style:font-size-asian="11pt"/>
    </style:style>
    <style:style style:name="T75" style:parent-style-name="Standardnípísmoodstavce" style:family="text">
      <style:text-properties style:font-name="Calibri" fo:font-size="11pt" style:font-size-asian="11pt"/>
    </style:style>
    <style:style style:name="T76" style:parent-style-name="Standardnípísmoodstavce" style:family="text">
      <style:text-properties style:font-name="Calibri" fo:font-size="11pt" style:font-size-asian="11pt"/>
    </style:style>
    <style:style style:name="T77" style:parent-style-name="Standardnípísmoodstavce" style:family="text">
      <style:text-properties style:font-name="Calibri" fo:font-size="11pt" style:font-size-asian="11pt"/>
    </style:style>
    <style:style style:name="T78" style:parent-style-name="Standardnípísmoodstavce" style:family="text">
      <style:text-properties style:font-name="Calibri" fo:font-size="11pt" style:font-size-asian="11pt"/>
    </style:style>
    <style:style style:name="T79" style:parent-style-name="Standardnípísmoodstavce" style:family="text">
      <style:text-properties style:font-name="Calibri" fo:font-size="11pt" style:font-size-asian="11pt"/>
    </style:style>
    <style:style style:name="T80" style:parent-style-name="Standardnípísmoodstavce" style:family="text">
      <style:text-properties style:font-name="Calibri" fo:font-size="11pt" style:font-size-asian="11pt"/>
    </style:style>
    <style:style style:name="T81" style:parent-style-name="Standardnípísmoodstavce" style:family="text">
      <style:text-properties style:font-name="Calibri" fo:font-size="11pt" style:font-size-asian="11pt"/>
    </style:style>
    <style:style style:name="P82" style:parent-style-name="Standard" style:family="paragraph">
      <style:text-properties style:font-name="Calibri"/>
    </style:style>
    <style:style style:name="T83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84" style:parent-style-name="Standardnípísmoodstavce" style:family="text">
      <style:text-properties style:font-name="Calibri" fo:font-size="11pt" style:font-size-asian="11pt"/>
    </style:style>
    <style:style style:name="T85" style:parent-style-name="Standardnípísmoodstavce" style:family="text">
      <style:text-properties style:font-name="Calibri" fo:font-size="11pt" style:font-size-asian="11pt"/>
    </style:style>
    <style:style style:name="T86" style:parent-style-name="Standardnípísmoodstavce" style:family="text">
      <style:text-properties style:font-name="Calibri" fo:font-size="11pt" style:font-size-asian="11pt"/>
    </style:style>
    <style:style style:name="T87" style:parent-style-name="Standardnípísmoodstavce" style:family="text">
      <style:text-properties style:font-name="Calibri" fo:font-size="11pt" style:font-size-asian="11pt"/>
    </style:style>
    <style:style style:name="T88" style:parent-style-name="Standardnípísmoodstavce" style:family="text">
      <style:text-properties style:font-name="Calibri" fo:font-size="11pt" style:font-size-asian="11pt"/>
    </style:style>
    <style:style style:name="T89" style:parent-style-name="Standardnípísmoodstavce" style:family="text">
      <style:text-properties style:font-name="Calibri" fo:font-size="11pt" style:font-size-asian="11pt"/>
    </style:style>
    <style:style style:name="T90" style:parent-style-name="Standardnípísmoodstavce" style:family="text">
      <style:text-properties style:font-name="Calibri" fo:font-size="11pt" style:font-size-asian="11pt"/>
    </style:style>
    <style:style style:name="T91" style:parent-style-name="Standardnípísmoodstavce" style:family="text">
      <style:text-properties style:font-name="Calibri" fo:font-size="11pt" style:font-size-asian="11pt"/>
    </style:style>
    <style:style style:name="T92" style:parent-style-name="Standardnípísmoodstavce" style:family="text">
      <style:text-properties style:font-name="Calibri"/>
    </style:style>
    <style:style style:name="T93" style:parent-style-name="Standardnípísmoodstavce" style:family="text">
      <style:text-properties style:font-name="Calibri" fo:font-size="11pt" style:font-size-asian="11pt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 fo:font-size="11pt" style:font-size-asian="11pt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 fo:font-size="11pt" style:font-size-asian="11pt"/>
    </style:style>
    <style:style style:name="T98" style:parent-style-name="Standardnípísmoodstavce" style:family="text">
      <style:text-properties style:font-name="Calibri" fo:font-size="11pt" style:font-size-asian="11pt"/>
    </style:style>
    <style:style style:name="T99" style:parent-style-name="Standardnípísmoodstavce" style:family="text">
      <style:text-properties style:font-name="Calibri" fo:font-size="11pt" style:font-size-asian="11pt"/>
    </style:style>
    <style:style style:name="T100" style:parent-style-name="Standardnípísmoodstavce" style:family="text">
      <style:text-properties style:font-name="Calibri" fo:font-size="11pt" style:font-size-asian="11pt"/>
    </style:style>
    <style:style style:name="T101" style:parent-style-name="Standardnípísmoodstavce" style:family="text">
      <style:text-properties style:font-name="Calibri" fo:font-size="10pt" style:font-size-asian="10pt"/>
    </style:style>
    <style:style style:name="T102" style:parent-style-name="Standardnípísmoodstavce" style:family="text">
      <style:text-properties style:font-name="Calibri" fo:font-size="10pt" style:font-size-asian="10pt"/>
    </style:style>
    <style:style style:name="P103" style:parent-style-name="Textbody" style:family="paragraph">
      <style:text-properties style:font-name="Calibri"/>
    </style:style>
    <style:style style:name="P104" style:parent-style-name="Textbody" style:family="paragraph">
      <style:paragraph-properties fo:margin-left="0.4923in">
        <style:tab-stops/>
      </style:paragraph-properties>
      <style:text-properties style:font-name="Calibri" fo:font-size="11pt" style:font-size-asian="11pt"/>
    </style:style>
    <style:style style:name="T105" style:parent-style-name="Standardnípísmoodstavce" style:family="text">
      <style:text-properties style:font-name="Calibri" fo:font-weight="bold" style:font-weight-asian="bold" style:font-weight-complex="bold" fo:font-size="11pt" style:font-size-asian="11pt"/>
    </style:style>
    <style:style style:name="T106" style:parent-style-name="Standardnípísmoodstavce" style:family="text">
      <style:text-properties style:font-name="Calibri" fo:font-size="11pt" style:font-size-asian="11pt"/>
    </style:style>
    <style:style style:name="P107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Come</text:span><text:span text:style-name="T3"><text:s/></text:span><text:span text:style-name="T4">and show 2018</text:span></text:p>
      <text:p text:style-name="P5">– výsledková listina<text:s/>-</text:p>
      <text:p text:style-name="P6"/>
      <text:p text:style-name="P7">STARTER – jednotlivci</text:p>
      <text:p text:style-name="Standard"><text:span text:style-name="T8">1.<text:s/></text:span><text:span text:style-name="T9">Nella Belánová</text:span><text:span text:style-name="T10"><text:s/></text:span><text:span text:style-name="T11">-<text:s/></text:span><text:span text:style-name="T12">M</text:span><text:span text:style-name="T13">y Teddy</text:span><text:span text:style-name="T14"><text:s/></text:span><text:span text:style-name="T15">Bear</text:span><text:span text:style-name="T16"><text:s/></text:span><text:span text:style-name="T17">(song) 2.A</text:span></text:p>
      <text:p text:style-name="Standard"><text:span text:style-name="T18">2.</text:span><text:span text:style-name="T19">Fišerová Simona – Hello song 1.D</text:span></text:p>
      <text:p text:style-name="Standard"><text:span text:style-name="T20">3.Al Ibrahim Šaraf</text:span><text:span text:style-name="T21"><text:s/></text:span><text:span text:style-name="T22">- 10 little</text:span><text:span text:style-name="T23"><text:s/></text:span><text:span text:style-name="T24">fingers 1.D</text:span></text:p>
      <text:p text:style-name="P25"/>
      <text:p text:style-name="Standard"><text:span text:style-name="T26">STARTER –skupiny</text:span></text:p>
      <text:p text:style-name="Standard"><text:span text:style-name="T27">1.</text:span><text:span text:style-name="T28">Sarah Mcburney, Diana Lupusoru</text:span><text:span text:style-name="T29"><text:s/>–<text:s/></text:span><text:span text:style-name="T30">There</text:span><text:span text:style-name="T31"><text:s/></text:span><text:span text:style-name="T32">was</text:span><text:span text:style-name="T33"><text:s/></text:span><text:span text:style-name="T34">an</text:span><text:span text:style-name="T35"><text:s/></text:span><text:span text:style-name="T36">old</text:span><text:span text:style-name="T37"><text:s/></text:span><text:span text:style-name="T38">lady who</text:span><text:span text:style-name="T39"><text:s/></text:span><text:span text:style-name="T40">swallowed</text:span><text:span text:style-name="T41"><text:s/></text:span><text:span text:style-name="T42">the</text:span><text:span text:style-name="T43"><text:s/></text:span><text:span text:style-name="T44">fly</text:span><text:span text:style-name="T45"><text:s/></text:span><text:span text:style-name="T46">(song) 2.C</text:span></text:p>
      <text:p text:style-name="Standard"><text:span text:style-name="T47">2.Kadlecová Viktorie, Kamila Dzhamalova, Adéla Chramostová,</text:span><text:span text:style-name="T48"><text:s/>Tereza Fuchsová - A busy day (scénka)2.A</text:span></text:p>
      <text:p text:style-name="Standard"><text:span text:style-name="T49">3.Nella Belánová, Hana Fenyková – One, two, buckle my shoe. 2.A</text:span></text:p>
      <text:p text:style-name="P50"/>
      <text:p text:style-name="Standard"><text:span text:style-name="T51">BEGINNER – jednotlivci</text:span></text:p>
      <text:p text:style-name="Standard"><text:span text:style-name="T52">1.</text:span><text:bookmark-start text:name="_Hlk507678800"/><text:span text:style-name="T53">Dorina Šimůnková<text:s/></text:span><text:bookmark-end text:name="_Hlk507678800"/><text:span text:style-name="T54">– Little snowflake, song 3.A</text:span></text:p>
      <text:p text:style-name="Standard"><text:span text:style-name="T55">2.</text:span><text:bookmark-start text:name="_Hlk507678846"/><text:span text:style-name="T56">Karolína Ludvíková<text:s/></text:span><text:bookmark-end text:name="_Hlk507678846"/><text:span text:style-name="T57">– What about us? Song 3.A</text:span></text:p>
      <text:p text:style-name="P58"/>
      <text:p text:style-name="Standard"><text:span text:style-name="T59">BEGINNER – skupiny</text:span></text:p>
      <text:p text:style-name="Standard"><text:span text:style-name="T60">1.Zuzka<text:s/></text:span><text:span text:style-name="T61">Kalinová, Anička Řeřichová, Eliška Kutzendörferová – song Lavander´s Blue,4.B</text:span></text:p>
      <text:p text:style-name="Standard"><text:span text:style-name="T62">2.Dita Hegerová, Klára Žaludová, Elen Stankovič, Týna<text:s/></text:span><text:span text:style-name="T63">Šindelářová – Three</text:span><text:span text:style-name="T64"><text:s/>little kittens,4.B</text:span></text:p>
      <text:p text:style-name="Standard"><text:span text:style-name="T65">3.dělené třetí místo:</text:span></text:p>
      <text:p text:style-name="Standard"><text:span text:style-name="T66">Klárka Valášková, Veronika Zálešáková 3.B Classroom song</text:span></text:p>
      <text:p text:style-name="Standard"><text:span text:style-name="T67">Tomáš<text:s/></text:span><text:span text:style-name="T68">Váňa, Barbora Petrželová 3.B On Safari</text:span></text:p>
      <text:p text:style-name="P69"/>
      <text:p text:style-name="Standard"><text:span text:style-name="T70">INTERMEDIATE – jednotlivci</text:span></text:p>
      <text:p text:style-name="Standard"><text:span text:style-name="T71">1.</text:span><text:bookmark-start text:name="_Hlk507678989"/><text:span text:style-name="T72">Vanessa Paličková<text:s/></text:span><text:bookmark-end text:name="_Hlk507678989"/><text:span text:style-name="T73">5.A<text:s/></text:span></text:p>
      <text:p text:style-name="Standard"><text:span text:style-name="T74">2.</text:span><text:bookmark-start text:name="_Hlk507679036"/><text:span text:style-name="T75">Emili Smoláková<text:s/></text:span><text:bookmark-end text:name="_Hlk507679036"/><text:span text:style-name="T76">6.A</text:span></text:p>
      <text:p text:style-name="Standard"><text:span text:style-name="T77">3. dělené mezi:<text:s/></text:span><text:bookmark-start text:name="_Hlk507679070"/><text:span text:style-name="T78">Iveta Hájková<text:s/></text:span><text:bookmark-end text:name="_Hlk507679070"/><text:span text:style-name="T79">5.A,<text:s/></text:span><text:bookmark-start text:name="_Hlk507679155"/><text:span text:style-name="T80">Kristýna Tomšíková<text:s/></text:span><text:bookmark-end text:name="_Hlk507679155"/><text:span text:style-name="T81">5.C</text:span></text:p>
      <text:p text:style-name="P82"/>
      <text:p text:style-name="Standard"><text:span text:style-name="T83">INTERMEDIATE – skupiny</text:span></text:p>
      <text:p text:style-name="Standard"><text:span text:style-name="T84">1.Steklá M., Steinová S., Ve</text:span><text:span text:style-name="T85">l</text:span><text:span text:style-name="T86">truská<text:s/></text:span><text:span text:style-name="T87">M.</text:span><text:span text:style-name="T88">, Topinková K., Šťastná<text:s/></text:span><text:span text:style-name="T89">B., Kadlecová K., Ondrová V., Marholdová D.,5.A</text:span></text:p>
      <text:p text:style-name="Standard"><text:span text:style-name="T90">2.dělené mezi:</text:span></text:p>
      <text:p text:style-name="Textbody"><text:span text:style-name="T91">Kohoutová Andrea</text:span><text:span text:style-name="T92"><text:s/></text:span><text:span text:style-name="T93">+ Dear</text:span><text:span text:style-name="T94"><text:s/></text:span><text:span text:style-name="T95">Karolína + Dear</text:span><text:span text:style-name="T96"><text:s/></text:span><text:span text:style-name="T97">Kristýna – song 5.B</text:span></text:p>
      <text:p text:style-name="Textbody"><text:span text:style-name="T98">a</text:span></text:p>
      <text:p text:style-name="Textbody"><text:span text:style-name="T99">Kocurová Adéla + Hnaníčková Markéta + Bínová Marie+ Langová Karolína + Adéla Kučerová- scénka 5.B</text:span></text:p>
      <text:p text:style-name="Textbody"><text:span text:style-name="T100">3. skupinka dětí z 6.A,</text:span><text:span text:style-name="T101"><text:s/>scénka TV</text:span><text:span text:style-name="T102"><text:s/>Show</text:span></text:p>
      <text:p text:style-name="P103">Speciální cenu obdrželi:</text:p>
      <text:p text:style-name="P104"><text:bookmark-start text:name="_Hlk507680120"/>Mikuláš Lukavec a Abubakr Karimov<text:s/>5.D</text:p>
      <text:p text:style-name="Textbody"><text:bookmark-end text:name="_Hlk507680120"/><text:span text:style-name="T105">ADVANCED</text:span></text:p>
      <text:p text:style-name="Textbody"><text:span text:style-name="T106">1. Březinová Kateřina, Klímková Kateřina 7.A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urlz MT" svg:font-family="Curlz MT" style:font-family-generic="decorative" style:font-pitch="variable" svg:panose-1="4 4 4 4 5 7 2 2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Mejdřická</meta:initial-creator>
    <dc:creator>Lenka Mejdřická</dc:creator>
    <meta:creation-date>2018-03-01T11:42:00Z</meta:creation-date>
    <dc:date>2018-03-05T10:10:00Z</dc:date>
    <meta:print-date>2018-03-01T14:14:00Z</meta:print-date>
    <meta:template xlink:href="Normal" xlink:type="simple"/>
    <meta:editing-cycles>4</meta:editing-cycles>
    <meta:editing-duration>PT7920S</meta:editing-duration>
    <meta:document-statistic meta:page-count="1" meta:paragraph-count="2" meta:word-count="217" meta:character-count="1500" meta:row-count="10" meta:non-whitespace-character-count="1285"/>
  </office:meta>
</office:document-meta>
</file>